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 style:text-combine="lines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color="#000000" fo:font-size="24pt" style:font-size-asian="24pt" style:font-size-complex="24pt" style:text-combine="lines"/>
    </style:style>
    <style:style style:name="T21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style:font-weight-complex="bold" fo:color="#000000" fo:font-size="24pt" style:font-size-asian="24pt" style:font-size-complex="24pt"/>
    </style:style>
    <style:style style:name="P23" style:parent-style-name="內文" style:family="paragraph">
      <style:paragraph-properties fo:text-align="center" fo:line-height="0.2777in" fo:margin-right="-0.3069in"/>
      <style:text-properties style:font-name-asian="標楷體" fo:color="#000000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1.636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259in" style:use-optimal-column-width="false"/>
    </style:style>
    <style:style style:name="TableColumn32" style:family="table-column">
      <style:table-column-properties style:column-width="0.0076in" style:use-optimal-column-width="false"/>
    </style:style>
    <style:style style:name="TableColumn33" style:family="table-column">
      <style:table-column-properties style:column-width="0.0909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1.034in" style:use-optimal-column-width="false"/>
    </style:style>
    <style:style style:name="Table24" style:family="table">
      <style:table-properties style:width="7.3861in" fo:margin-left="0in" table:align="center"/>
    </style:style>
    <style:style style:name="TableRow37" style:family="table-row">
      <style:table-row-properties style:row-height="0.713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1" style:family="table-row">
      <style:table-row-properties style:row-height="0.4812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74" style:family="table-row">
      <style:table-row-properties style:row-height="0.4583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row-height="0.6909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527in"/>
    </style:style>
    <style:style style:name="T85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letter-spacing="0.0138in"/>
    </style:style>
    <style:style style:name="T87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letter-spacing="0.0138in"/>
    </style:style>
    <style:style style:name="T89" style:parent-style-name="預設段落字型" style:family="text">
      <style:text-properties style:font-name="標楷體" style:font-name-asian="標楷體" fo:color="#000000" fo:letter-spacing="0.0138in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fo:letter-spacing="0.0138in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5111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style:line-height-at-least="0in" fo:margin-right="0.0784in"/>
    </style:style>
    <style:style style:name="T101" style:parent-style-name="預設段落字型" style:family="text">
      <style:text-properties style:font-name-asian="標楷體" fo:color="#000000" style:language-asian="zh" style:country-asian="HK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language-asian="zh" style:country-asian="HK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list-style-name="LFO1" style:family="paragraph">
      <style:paragraph-properties fo:text-align="justify" style:line-height-at-least="0.1666in" fo:margin-left="0.4388in" fo:margin-right="0.0666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09" style:family="table-row">
      <style:table-row-properties style:min-row-height="0.4666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527in"/>
    </style:style>
    <style:style style:name="T112" style:parent-style-name="預設段落字型" style:family="text">
      <style:text-properties style:font-name="標楷體" style:font-name-asian="標楷體" fo:color="#000000" fo:letter-spacing="0.0138in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color="#000000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 fo:margin-left="0.0451in" fo:margin-right="0.0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style:line-height-at-least="0.1666in" fo:margin-left="0.0451in" fo:margin-right="0.0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 style:line-height-at-least="0.1666in" fo:margin-left="0.043in" fo:margin-right="0.0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ableRow139" style:family="table-row">
      <style:table-row-properties style:min-row-height="0.484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527in"/>
    </style:style>
    <style:style style:name="T142" style:parent-style-name="預設段落字型" style:family="text">
      <style:text-properties style:font-name="標楷體" style:font-name-asian="標楷體" fo:color="#000000" fo:letter-spacing="0.0138in"/>
    </style:style>
    <style:style style:name="TableCell14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fo:color="#000000" style:font-size-complex="9pt"/>
    </style:style>
    <style:style style:name="P14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style:line-height-at-least="0in"/>
      <style:text-properties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-asian="標楷體" fo:color="#000000"/>
    </style:style>
    <style:style style:name="TableRow148" style:family="table-row">
      <style:table-row-properties style:min-row-height="0.200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Row151" style:family="table-row">
      <style:table-row-properties style:min-row-height="0.2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 fo:margin-left="1in" fo:text-indent="-1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3.6708in" style:use-optimal-row-height="false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4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5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0.2083in" fo:margin-left="0.1944in">
        <style:tab-stops/>
      </style:paragraph-properties>
      <style:text-properties style:font-name="標楷體" style:font-name-asian="標楷體" fo:color="#000000"/>
    </style:style>
    <style:style style:name="P167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justify" fo:line-height="0.2083in" fo:margin-left="0.1944in" fo:text-indent="0.5034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2083in" fo:margin-left="0.8666in" fo:text-indent="-0.18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list-style-name="LFO2" style:family="paragraph">
      <style:paragraph-properties style:snap-to-layout-grid="false" fo:text-align="justify" fo:line-height="0.2083in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 fo:line-height="0.2083in" fo:margin-left="0.9965in" fo:text-indent="-0.307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083in" fo:margin-left="0.8798in" fo:text-indent="-0.1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0.2083in" fo:margin-left="0.8638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新細明體" fo:color="#000000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237" style:parent-style-name="預設段落字型" style:family="text">
      <style:text-properties style:font-name="新細明體" style:font-name-complex="新細明體" fo:color="#000000"/>
    </style:style>
    <style:style style:name="T238" style:parent-style-name="預設段落字型" style:family="text">
      <style:text-properties style:font-name="標楷體" style:font-name-asian="標楷體" style:font-name-complex="新細明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249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5in" fo:margin-left="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1.02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style:snap-to-layout-grid="false" fo:text-align="justify" fo:line-height="0.25in" fo:margin-left="0.1944in" fo:text-indent="0.2548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list-style-name="LFO3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P300" style:parent-style-name="內文" style:family="paragraph">
      <style:paragraph-properties style:snap-to-layout-grid="false" fo:text-align="justify" fo:line-height="0.25in" fo:margin-left="0.1944in" fo:text-indent="0.2451in">
        <style:tab-stops/>
      </style:paragraph-properties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text-align="justify" fo:line-height="0.25in" fo:margin-left="1in" fo:text-indent="-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314" style:family="table-column">
      <style:table-column-properties style:column-width="0.6729in" style:use-optimal-column-width="false"/>
    </style:style>
    <style:style style:name="TableColumn315" style:family="table-column">
      <style:table-column-properties style:column-width="0.2138in" style:use-optimal-column-width="false"/>
    </style:style>
    <style:style style:name="TableColumn316" style:family="table-column">
      <style:table-column-properties style:column-width="0.543in" style:use-optimal-column-width="false"/>
    </style:style>
    <style:style style:name="TableColumn317" style:family="table-column">
      <style:table-column-properties style:column-width="0.2333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0986in" style:use-optimal-column-width="false"/>
    </style:style>
    <style:style style:name="TableColumn321" style:family="table-column">
      <style:table-column-properties style:column-width="0.55in" style:use-optimal-column-width="false"/>
    </style:style>
    <style:style style:name="TableColumn322" style:family="table-column">
      <style:table-column-properties style:column-width="0.4916in" style:use-optimal-column-width="false"/>
    </style:style>
    <style:style style:name="TableColumn323" style:family="table-column">
      <style:table-column-properties style:column-width="0.4347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85in" style:use-optimal-column-width="false"/>
    </style:style>
    <style:style style:name="TableColumn326" style:family="table-column">
      <style:table-column-properties style:column-width="0.3888in" style:use-optimal-column-width="false"/>
    </style:style>
    <style:style style:name="TableColumn327" style:family="table-column">
      <style:table-column-properties style:column-width="1.0388in" style:use-optimal-column-width="false"/>
    </style:style>
    <style:style style:name="Table313" style:family="table">
      <style:table-properties style:width="7.3861in" fo:margin-left="0in" table:align="center"/>
    </style:style>
    <style:style style:name="TableRow328" style:family="table-row">
      <style:table-row-properties style:row-height="0.7131in" style:use-optimal-row-height="false" fo:keep-together="always"/>
    </style:style>
    <style:style style:name="TableCell32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2" style:family="table-row">
      <style:table-row-properties style:row-height="0.4895in" style:use-optimal-row-height="false" fo:keep-together="always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right="-0.0201in"/>
      <style:text-properties style:font-name="標楷體" style:font-name-asian="標楷體" fo:color="#000000"/>
    </style:style>
    <style:style style:name="TableCell3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65" style:family="table-row">
      <style:table-row-properties style:row-height="0.2729in" style:use-optimal-row-height="false" fo:keep-together="always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69" style:family="table-row">
      <style:table-row-properties style:row-height="0.9472in" style:use-optimal-row-height="false" fo:keep-together="always"/>
    </style:style>
    <style:style style:name="TableCell3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4" style:family="paragraph">
      <style:paragraph-properties style:line-height-at-least="0in"/>
      <style:text-properties style:font-name-asian="標楷體" fo:color="#000000"/>
    </style:style>
    <style:style style:name="P372" style:parent-style-name="內文" style:list-style-name="LFO4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list-style-name="LFO4" style:family="paragraph">
      <style:paragraph-properties style:line-height-at-least="0in" fo:margin-left="0.3618in" fo:text-indent="-0.3618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ableRow386" style:family="table-row">
      <style:table-row-properties style:row-height="0.2743in" style:use-optimal-row-height="false" fo:keep-together="always"/>
    </style:style>
    <style:style style:name="TableCell387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Row391" style:family="table-row">
      <style:table-row-properties style:min-row-height="1.4513in" style:use-optimal-row-height="false" fo:keep-together="always"/>
    </style:style>
    <style:style style:name="TableCell392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right="-0.0166in"/>
      <style:text-properties style:font-name-asian="標楷體" fo:color="#000000" fo:font-size="14pt" style:font-size-asian="14pt" style:language-asian="zh" style:country-asian="HK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399" style:parent-style-name="內文" style:family="paragraph">
      <style:paragraph-properties fo:text-align="justify" style:line-height-at-least="0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0.0138in solid #000000" fo:border-left="0.0069in solid #000000" fo:border-bottom="none" fo:border-right="0.0208in solid #000000" fo:background-color="#FFFFFF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style:language-asian="zh" style:country-asian="HK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style:language-asian="zh" style:country-asian="HK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line-height-at-least="0in"/>
      <style:text-properties style:font-name-asian="標楷體" fo:color="#000000" fo:font-size="14pt" style:font-size-asian="14pt" style:language-asian="zh" style:country-asian="HK"/>
    </style:style>
    <style:style style:name="P412" style:parent-style-name="內文" style:family="paragraph">
      <style:paragraph-properties style:line-height-at-least="0in"/>
    </style:style>
    <style:style style:name="P413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414" style:parent-style-name="內文" style:family="paragraph">
      <style:paragraph-properties style:line-height-at-least="0in"/>
      <style:text-properties style:font-name-asian="標楷體" fo:color="#000000" style:language-asian="zh" style:country-asian="HK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-asian="標楷體" fo:color="#000000" style:language-asian="zh" style:country-asian="HK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style:language-asian="zh" style:country-asian="HK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4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2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-asian="標楷體" fo:font-weight="bold" style:font-weight-asian="bold" fo:color="#000000" fo:font-size="11pt" style:font-size-asian="11pt" style:language-asian="zh" style:country-asian="HK"/>
    </style:style>
    <style:style style:name="T43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-asian="標楷體" fo:color="#000000" style:language-asian="zh" style:country-asian="HK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 style:language-asian="zh" style:country-asian="HK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 style:language-asian="zh" style:country-asian="HK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 style:language-asian="zh" style:country-asian="HK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-asian="標楷體" fo:color="#000000" style:language-asian="zh" style:country-asian="HK"/>
    </style:style>
    <style:style style:name="T4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ableRow451" style:family="table-row">
      <style:table-row-properties style:min-row-height="1.059in" style:use-optimal-row-height="false" fo:keep-together="always"/>
    </style:style>
    <style:style style:name="TableCell452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T45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46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ableRow466" style:family="table-row">
      <style:table-row-properties style:row-height="0.3076in" style:use-optimal-row-height="false" fo:keep-together="always"/>
    </style:style>
    <style:style style:name="TableCell467" style:family="table-cell">
      <style:table-cell-properties fo:border-top="0.0138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1" style:family="table-row">
      <style:table-row-properties style:min-row-height="0.668in" style:use-optimal-row-height="false" fo:keep-together="always"/>
    </style:style>
    <style:style style:name="TableCell472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color="#000000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475" style:parent-style-name="內文" style:family="paragraph">
      <style:paragraph-properties style:line-height-at-least="0in"/>
      <style:text-properties style:font-name-asian="標楷體" fo:color="#E7E6E6"/>
    </style:style>
    <style:style style:name="P476" style:parent-style-name="內文" style:family="paragraph">
      <style:paragraph-properties style:line-height-at-least="0in"/>
      <style:text-properties style:font-name-asian="標楷體" fo:color="#E7E6E6"/>
    </style:style>
    <style:style style:name="P477" style:parent-style-name="內文" style:family="paragraph">
      <style:paragraph-properties style:line-height-at-least="0in"/>
      <style:text-properties style:font-name-asian="標楷體" fo:color="#E7E6E6"/>
    </style:style>
    <style:style style:name="P478" style:parent-style-name="內文" style:family="paragraph">
      <style:paragraph-properties style:line-height-at-least="0in"/>
      <style:text-properties style:font-name-asian="標楷體" fo:color="#000000"/>
    </style:style>
    <style:style style:name="TableCell47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P481" style:parent-style-name="內文" style:family="paragraph">
      <style:paragraph-properties style:line-height-at-least="0in" fo:margin-right="-0.0215in"/>
    </style:style>
    <style:style style:name="T48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 fo:font-size="14pt" style:font-size-asian="14pt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489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490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491" style:parent-style-name="內文" style:family="paragraph">
      <style:paragraph-properties style:line-height-at-least="0in" fo:margin-right="0.0784in"/>
      <style:text-properties style:font-name-asian="標楷體" fo:color="#E7E6E6"/>
    </style:style>
    <style:style style:name="P492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49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-asian="標楷體" fo:color="#000000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P496" style:parent-style-name="內文" style:family="paragraph">
      <style:paragraph-properties style:line-height-at-least="0in"/>
      <style:text-properties style:font-name-asian="標楷體" fo:color="#000000"/>
    </style:style>
    <style:style style:name="TableCell4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-asian="標楷體" fo:color="#000000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ableCell501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03" style:parent-style-name="內文" style:family="paragraph">
      <style:paragraph-properties style:line-height-at-least="0in" fo:margin-right="-0.0513in"/>
    </style:style>
    <style:style style:name="T504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ableRow505" style:family="table-row">
      <style:table-row-properties style:min-row-height="1.4215in" style:use-optimal-row-height="false" fo:keep-together="always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 fo:margin-right="0.0784in"/>
      <style:text-properties style:font-name-asian="標楷體" fo:color="#000000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ableCell51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523" style:parent-style-name="預設段落字型" style:family="text">
      <style:text-properties style:font-name="標楷體" style:font-name-asian="標楷體" fo:color="#ACB9CA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ableCell52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標楷體" style:font-name-asian="標楷體" fo:color="#ACB9CA" fo:font-size="11pt" style:font-size-asian="11pt" style:font-size-complex="11pt" style:language-asian="zh" style:country-asian="HK"/>
    </style:style>
    <style:style style:name="T529" style:parent-style-name="預設段落字型" style:family="text">
      <style:text-properties style:font-name="標楷體" style:font-name-asian="標楷體" fo:color="#ACB9CA" fo:font-size="11pt" style:font-size-asian="11pt" style:font-size-complex="11pt"/>
    </style:style>
    <style:style style:name="TableCell5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37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</style:style>
    <style:style style:name="TableRow539" style:family="table-row">
      <style:table-row-properties style:min-row-height="0.2437in" style:use-optimal-row-height="false" fo:keep-together="always"/>
    </style:style>
    <style:style style:name="TableCell540" style:family="table-cell">
      <style:table-cell-properties fo:border-top="0.0138in solid #000000" fo:border-left="0.0208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2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Row551" style:family="table-row">
      <style:table-row-properties style:min-row-height="0.3756in" style:use-optimal-row-height="false" fo:keep-together="always"/>
    </style:style>
    <style:style style:name="TableCell552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 fo:margin-left="0.3305in" fo:margin-right="0.0666in" fo:text-indent="-0.3319in">
        <style:tab-stops/>
      </style:paragraph-properties>
      <style:text-properties style:font-name="標楷體" style:font-name-asian="標楷體" fo:color="#000000"/>
    </style:style>
    <style:style style:name="P554" style:parent-style-name="內文" style:list-style-name="LFO5" style:family="paragraph">
      <style:paragraph-properties fo:text-align="justify" fo:line-height="0.2083in" fo:margin-right="0.0666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內文" style:family="paragraph">
      <style:paragraph-properties fo:text-align="justify" fo:line-height="0.2083in" fo:margin-left="0.3222in" fo:margin-right="0.0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" style:list-style-name="LFO5" style:family="paragraph">
      <style:paragraph-properties fo:text-align="justify" style:line-height-at-least="0.1666in" fo:margin-right="0.0666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paragraph-properties fo:text-align="justify" style:line-height-at-least="0.1666in" fo:margin-left="0.3229in" fo:margin-right="0.0666in">
        <style:tab-stops/>
      </style:paragraph-properties>
      <style:text-properties style:font-name="標楷體" style:font-name-asian="標楷體" fo:color="#000000"/>
    </style:style>
    <style:style style:name="P570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8pt"/>
    </style:style>
    <style:style style:name="P571" style:parent-style-name="內文" style:family="paragraph">
      <style:paragraph-properties fo:break-before="page"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74" style:parent-style-name="內文" style:family="paragraph">
      <style:paragraph-properties fo:text-align="end"/>
      <style:text-properties style:font-name-asian="標楷體"/>
    </style:style>
    <style:style style:name="P575" style:parent-style-name="內文" style:family="paragraph">
      <style:paragraph-properties fo:text-align="justify" fo:margin-right="-0.0986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margin-right="-0.0986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margin-top="0.125in" style:line-height-at-least="0.1666in" fo:margin-right="-0.0986in"/>
    </style:style>
    <style:style style:name="T5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margin-top="0.125in" style:line-height-at-least="0.1666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margin-top="0.125in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style:snap-to-layout-grid="false" fo:text-align="justify" fo:margin-top="0.125in" style:line-height-at-least="0.1666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top="0.125in" style:line-height-at-least="0.1666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margin-top="0.125in" style:line-height-at-least="0.1666in"/>
    </style:style>
    <style:style style:name="T6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margin-top="0.125in"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top="0.125in" style:line-height-at-least="0.1666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justify" fo:margin-top="0.125in" style:line-height-at-least="0.1666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margin-top="0.125in" style:line-height-at-least="0.1666in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fo:margin-top="0.125in" style:line-height-at-least="0.1666in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margin-top="0.125in" style:line-height-at-least="0.1666in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fo:text-align="justify" fo:margin-top="0.125in" style:line-height-at-least="0.1666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689" style:family="table-column">
      <style:table-column-properties style:column-width="7.0881in"/>
    </style:style>
    <style:style style:name="Table688" style:family="table">
      <style:table-properties style:width="7.0881in" fo:margin-left="-0.2006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93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94" style:parent-style-name="清單段落" style:list-style-name="LFO6" style:family="paragraph">
      <style:paragraph-properties fo:text-align="justify" fo:margin-left="0.2215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6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96" style:parent-style-name="內文" style:family="paragraph">
      <style:paragraph-properties fo:break-before="page" fo:text-align="center"/>
    </style:style>
    <style:style style:name="P697" style:parent-style-name="內文" style:family="paragraph">
      <style:paragraph-properties fo:break-before="page" fo:text-align="center"/>
    </style:style>
    <style:style style:name="T698" style:parent-style-name="預設段落字型" style:family="text">
      <style:text-properties style:font-name="新細明體" fo:font-weight="bold" style:font-weight-asian="bold" fo:color="#000000"/>
    </style:style>
    <style:style style:name="P699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P700" style:parent-style-name="內文" style:family="paragraph">
      <style:paragraph-properties fo:text-indent="1.0006in"/>
      <style:text-properties style:font-name="新細明體" fo:font-weight="bold" style:font-weight-asian="bold" fo:color="#000000" fo:font-size="18pt" style:font-size-asian="18pt" style:font-size-complex="18pt"/>
    </style:style>
    <style:style style:name="T70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125%"/>
      <style:text-properties style:font-name="新細明體" style:font-name-complex="標楷體" fo:color="#000000"/>
    </style:style>
    <style:style style:name="P703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704" style:parent-style-name="內文" style:family="paragraph">
      <style:paragraph-properties style:text-autospace="none"/>
    </style:style>
    <style:style style:name="T70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新細明體" fo:color="#000000" fo:letter-spacing="-0.0083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7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13" style:parent-style-name="預設段落字型" style:family="text">
      <style:text-properties style:font-name="新細明體" fo:font-weight="bold" style:font-weight-asian="bold" fo:color="#000000" fo:letter-spacing="-0.0125in" fo:font-size="14pt" style:font-size-asian="14pt" style:font-size-complex="14pt"/>
    </style:style>
    <style:style style:name="T71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margin-top="0.0694in" fo:margin-bottom="0.0694in" style:line-height-at-least="0.1666in" fo:margin-right="0.075in"/>
    </style:style>
    <style:style style:name="T7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新細明體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margin-top="0.0694in" fo:margin-bottom="0.0694in" style:line-height-at-least="0.1666in" fo:margin-right="0.075in"/>
      <style:text-properties style:font-name="新細明體" fo:color="#000000" fo:font-size="14pt" style:font-size-asian="14pt" style:font-size-complex="14pt"/>
    </style:style>
    <style:style style:name="P719" style:parent-style-name="內文" style:family="paragraph">
      <style:paragraph-properties style:snap-to-layout-grid="false" fo:margin-top="0.0694in" fo:margin-bottom="0.0694in" fo:line-height="160%"/>
      <style:text-properties style:font-name="新細明體" fo:font-weight="bold" style:font-weight-asian="bold" fo:color="#000000" fo:font-size="14pt" style:font-size-asian="14pt" style:font-size-complex="14pt"/>
    </style:style>
    <style:style style:name="P720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21" style:parent-style-name="內文" style:family="paragraph">
      <style:paragraph-properties style:snap-to-layout-grid="false" fo:margin-top="0.1423in" fo:margin-bottom="0.0694in">
        <style:tab-stops>
          <style:tab-stop style:type="left" style:position="2.859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22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24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center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2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730" style:parent-style-name="內文" style:family="paragraph">
      <style:paragraph-properties style:snap-to-layout-grid="false" fo:margin-top="0.0694in" fo:margin-bottom="0.0694in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73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32" style:parent-style-name="預設段落字型" style:family="text">
      <style:text-properties style:font-name="新細明體" fo:font-weight="bold" style:font-weight-asian="bold" fo:color="#000000"/>
    </style:style>
    <style:style style:name="T733" style:parent-style-name="預設段落字型" style:family="text">
      <style:text-properties style:font-name="新細明體" fo:color="#000000"/>
    </style:style>
    <style:style style:name="P734" style:parent-style-name="內文" style:family="paragraph">
      <style:paragraph-properties style:snap-to-layout-grid="false" fo:line-height="125%"/>
    </style:style>
    <style:style style:name="T735" style:parent-style-name="預設段落字型" style:family="text">
      <style:text-properties style:font-name="新細明體" fo:color="#000000"/>
    </style:style>
    <style:style style:name="P736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P737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3.068in"/>
        </style:tab-stops>
      </style:paragraph-properties>
      <style:text-properties style:font-name="新細明體" fo:color="#000000"/>
    </style:style>
    <style:style style:name="T738" style:parent-style-name="預設段落字型" style:family="text">
      <style:text-properties style:font-name="新細明體" style:font-name-complex="新細明體" fo:color="#000000"/>
    </style:style>
    <style:style style:name="T739" style:parent-style-name="預設段落字型" style:family="text">
      <style:text-properties style:font-name="新細明體" fo:color="#000000"/>
    </style:style>
    <style:style style:name="P740" style:parent-style-name="內文" style:family="paragraph">
      <style:text-properties style:font-name="新細明體" fo:color="#000000"/>
    </style:style>
    <style:style style:name="P741" style:parent-style-name="內文" style:family="paragraph">
      <style:text-properties style:font-name="新細明體" fo:color="#000000"/>
    </style:style>
    <style:style style:name="P742" style:parent-style-name="內文" style:family="paragraph">
      <style:text-properties style:font-name="新細明體" fo:color="#000000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日間部</text:span><text:span text:style-name="T15"><text:s/></text:span><text:span text:style-name="T16">□</text:span><text:span text:style-name="T17">休學</text:span><text:span text:style-name="T18"><text:s/></text:span><text:span text:style-name="T19">□</text:span><text:span text:style-name="T20">退學</text:span><text:span text:style-name="T21"><text:s/></text:span><text:span text:style-name="T22">申請表</text:span></text:p>
      <text:p text:style-name="P23">　　　　　　　　　　　　　　　　　　　　　　　　　　申請日期：<text:s text:c="5"/><text:s text:c="2"/>年<text:s text:c="4"/><text:s/><text:s/><text:s/>月<text:s text:c="2"/><text:s text:c="2"/><text:s text:c="2"/><text:s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制別</text:p>
          </table:table-cell>
          <table:table-cell table:style-name="TableCell40">
            <text:p text:style-name="P41"><text:span text:style-name="T42">□日四技　□日二技</text:span></text:p>
            <text:p text:style-name="P43"><text:span text:style-name="T44">□日五專　□碩士班</text:span></text:p>
            <text:p text:style-name="P45"><text:span text:style-name="T46">□</text:span><text:span text:style-name="T47">碩專班</text:span></text:p>
          </table:table-cell>
          <table:table-cell table:style-name="TableCell48">
            <text:p text:style-name="P49">系所</text:p>
            <text:p text:style-name="P50">科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學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班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姓 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別</text:p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>電話(手機)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資料寄送地</text:span><text:span text:style-name="T78"><text:s text:c="3"/>地址</text:span></text:p>
          </table:table-cell>
          <table:table-cell table:style-name="TableCell79" table:number-columns-spanned="11">
            <text:p text:style-name="P80"><text:span text:style-name="T8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期限</text:span><text:span text:style-name="T86">/</text:span><text:span text:style-name="T87">日期</text:span><text:span text:style-name="T88">(</text:span><text:span text:style-name="T89">承辦人填寫</text:span><text:span text:style-name="T90">)</text:span></text:p>
          </table:table-cell>
          <table:table-cell table:style-name="TableCell91" table:number-columns-spanned="11">
            <text:p text:style-name="P92"><text:span text:style-name="T93">休學</text:span><text:span text:style-name="T94">：自______學年度第____學期 至 ______學年度第____學期止，共計____學期，</text:span></text:p>
            <text:p text:style-name="P95">累計休學時間達____學期</text:p>
            <text:p text:style-name="內文"><text:span text:style-name="T96">退學</text:span><text:span text:style-name="T97">：______學年度第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說</text:span><text:span text:style-name="T102"><text:s/></text:span><text:span text:style-name="T103">明</text:span></text:p>
          </table:table-cell>
          <table:table-cell table:style-name="TableCell104" table:number-columns-spanned="11">
            <text:list text:style-name="LFO1" text:continue-numbering="true">
              <text:list-item>
                <text:p text:style-name="P105">本校於一月及七月寄出復學通知及網路公告復學訊息，請同學於應復學時程依規定辦理復學；依學則規定「休學逾期未復學者」，視為無意願就學以退學處理(大學學則第二十二條第一款；專科部學則第二十一條第一款)。</text:p>
              </text:list-item>
              <text:list-item>
                <text:p text:style-name="P106">依本校「休復學辦法」第十三條規定：休學生復學時，應入原肄業之系(科)相銜之年級肄業；學期中途休學者復學時應入原休學之年級肄業。原肄業系(科)變更或停辦時應輔導學生至適當系(科)修業，原系(科)畢業。學生修業年限仍須符合各學制所規範之修業年限為原則。</text:p>
              </text:list-item>
              <text:list-item>
                <text:p text:style-name="P107"><text:span text:style-name="T108">選擇休學一學期者，須留意學年課程銜接及修業年限，修業年限分別為四技(四年)八學期、二技(二年)四學期、五專(五年)十學期方可畢業，若須提早畢業請依「文藻外語大學各系 、科、 學位學程成績優異學生提前畢業辦法」提出申請 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申請人</text:span></text:p>
          </table:table-cell>
          <table:table-cell table:style-name="TableCell113" table:number-columns-spanned="4">
            <text:p text:style-name="P114">學生：<text:s text:c="53"/>（簽章）</text:p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身份別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<text:span text:style-name="T119">□</text:span><text:span text:style-name="T120">一般生</text:span><text:span text:style-name="T121"><text:s text:c="2"/></text:span><text:span text:style-name="T122">□</text:span><text:span text:style-name="T123">延修生</text:span><text:span text:style-name="T124"><text:s/></text:span><text:span text:style-name="T125">□</text:span><text:span text:style-name="T126">原住民</text:span></text:p>
            <text:p text:style-name="P127"><text:span text:style-name="T128">□</text:span><text:span text:style-name="T129"><text:s/></text:span><text:span text:style-name="T130">境外生</text:span><text:span text:style-name="T131">(</text:span><text:span text:style-name="T132">含僑生、陸生</text:span><text:span text:style-name="T133">)</text:span></text:p>
            <text:p text:style-name="P134"><text:span text:style-name="T135">□</text:span><text:span text:style-name="T136">新住民</text:span><text:span text:style-name="T137">/</text:span><text:span text:style-name="T138">新住民子女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家長同意簽章</text:span></text:p>
          </table:table-cell>
          <table:table-cell table:style-name="TableCell143" table:number-columns-spanned="4">
            <text:p text:style-name="P144"/>
            <text:p text:style-name="P145">(研究所及年滿十八歲學生，家長簽名欄可免填)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※請填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申請</text:p>
            <text:p text:style-name="P154"><text:span text:style-name="T155">原因</text:span></text:p>
          </table:table-cell>
          <table:table-cell table:style-name="TableCell156" table:number-columns-spanned="5">
            <text:p text:style-name="P157">休學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list text:style-name="LFO2" text:continue-numbering="true">
              <text:list-item>
                <text:p text:style-name="P163">成績：□學業<text:s/></text:p>
              </text:list-item>
              <text:list-item>
                <text:p text:style-name="P164">經濟：□經濟狀況</text:p>
              </text:list-item>
              <text:list-item>
                <text:p text:style-name="P165">課程：□課程設計 <text:s/>□教學內容 <text:s/>□教學方式</text:p>
              </text:list-item>
            </text:list>
            <text:p text:style-name="P166"><text:s text:c="6"/>□跟不上進度 <text:s/></text:p>
            <text:list text:style-name="LFO2" text:continue-numbering="true">
              <text:list-item>
                <text:p text:style-name="P167"><text:span text:style-name="T168">志趣：</text:span><text:span text:style-name="T169">□</text:span><text:span text:style-name="T170">興趣不合</text:span><text:span text:style-name="T171"><text:s text:c="2"/></text:span></text:p>
              </text:list-item>
              <text:list-item>
                <text:p text:style-name="P172"><text:span text:style-name="T173">個人規劃：</text:span><text:span text:style-name="T174">□</text:span><text:span text:style-name="T175">工作</text:span><text:span text:style-name="T176"><text:s text:c="2"/></text:span><text:span text:style-name="T177">□</text:span><text:span text:style-name="T178">服役</text:span><text:span text:style-name="T179"><text:s text:c="2"/></text:span><text:span text:style-name="T180">□</text:span><text:span text:style-name="T181">出國</text:span><text:span text:style-name="T182"><text:s text:c="2"/></text:span><text:span text:style-name="T183">□</text:span><text:span text:style-name="T184">懷孕</text:span></text:p>
              </text:list-item>
            </text:list>
            <text:p text:style-name="P185"><text:span text:style-name="T186"><text:s text:c="8"/></text:span><text:span text:style-name="T187">□</text:span><text:span text:style-name="T188">育嬰</text:span></text:p>
            <text:list text:style-name="LFO2" text:continue-numbering="true">
              <text:list-item>
                <text:p text:style-name="P189"><text:span text:style-name="T190">學籍：</text:span><text:span text:style-name="T191">□應令休學(未選課) <text:s/></text:span></text:p>
              </text:list-item>
            </text:list>
            <text:p text:style-name="P192"><text:span text:style-name="T193">□</text:span><text:span text:style-name="T194">參加</text:span><text:span text:style-name="T195">「</text:span><text:span text:style-name="T196">青年教育與就業儲蓄帳戶方案」</text:span><text:span text:style-name="T197">/</text:span><text:span text:style-name="T198">「</text:span><text:span text:style-name="T199">青年生涯領航計畫</text:span><text:span text:style-name="T200">」</text:span></text:p>
            <text:list text:style-name="LFO2" text:continue-numbering="true">
              <text:list-item>
                <text:p text:style-name="P201"><text:span text:style-name="T202">操行：</text:span><text:span text:style-name="T203">□</text:span><text:span text:style-name="T204">應令休學</text:span><text:span text:style-name="T205">(</text:span><text:span text:style-name="T206">缺曠</text:span><text:span text:style-name="T207">) <text:s/></text:span></text:p>
              </text:list-item>
              <text:list-item>
                <text:p text:style-name="P208"><text:span text:style-name="T209">其他：</text:span><text:span text:style-name="T210">□</text:span><text:span text:style-name="T211">語檢畢業門檻</text:span><text:span text:style-name="T212"><text:s text:c="2"/></text:span><text:span text:style-name="T213">□</text:span><text:span text:style-name="T214">論文</text:span><text:span text:style-name="T215"><text:s text:c="2"/></text:span><text:span text:style-name="T216">□傷病</text:span></text:p>
              </text:list-item>
            </text:list>
            <text:p text:style-name="P217"><text:span text:style-name="T218">□</text:span><text:span text:style-name="T219">本學期無重補修科目</text:span><text:span text:style-name="T220"><text:s text:c="2"/></text:span><text:span text:style-name="T221">□</text:span><text:span text:style-name="T222">學習適應不良</text:span></text:p>
            <text:p text:style-name="P223"><text:span text:style-name="T224">□</text:span><text:span text:style-name="T225">家人傷病</text:span><text:span text:style-name="T226">(</text:span><text:span text:style-name="T227">因家人傷病，需照顧家人</text:span><text:span text:style-name="T228">)</text:span></text:p>
            <text:p text:style-name="P229"><text:span text:style-name="T230">□</text:span><text:span text:style-name="T231">考試訓練</text:span><text:span text:style-name="T232">(</text:span><text:span text:style-name="T233">準備</text:span><text:span text:style-name="T234">考公職</text:span><text:span text:style-name="T235">、</text:span><text:span text:style-name="T236">就業</text:span><text:span text:style-name="T237">、</text:span><text:span text:style-name="T238">證照考試或參加職業訓練)</text:span><text:span text:style-name="T239"><text:s/></text:span></text:p>
            <text:p text:style-name="P240"><text:span text:style-name="T241">若無上述原因請填寫：</text:span><text:span text:style-name="T242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6">
            <text:list text:style-name="LFO3" text:continue-numbering="true">
              <text:list-item>
                <text:p text:style-name="P244">成績：□勒退(學業連續2/3不及格) <text:s text:c="4"/></text:p>
              </text:list-item>
            </text:list>
            <text:p text:style-name="P245"><text:span text:style-name="T246"><text:s text:c="6"/>□</text:span><text:span text:style-name="T247">無法在修業年限內完成修業</text:span></text:p>
            <text:list text:style-name="LFO3" text:continue-numbering="true">
              <text:list-item>
                <text:p text:style-name="P248">經濟：□經濟狀況</text:p>
              </text:list-item>
              <text:list-item>
                <text:p text:style-name="P249"><text:span text:style-name="T250">課程：□課程設計 <text:s/>□教學內容 <text:s/></text:span></text:p>
              </text:list-item>
            </text:list>
            <text:p text:style-name="P251"><text:span text:style-name="T252"><text:s text:c="6"/>□教學方式 <text:s/>□跟不上進度<text:s/></text:span></text:p>
            <text:list text:style-name="LFO3" text:continue-numbering="true">
              <text:list-item>
                <text:p text:style-name="P253"><text:span text:style-name="T254">志趣：</text:span><text:span text:style-name="T255">□</text:span><text:span text:style-name="T256">重考</text:span><text:span text:style-name="T257"><text:s/></text:span><text:span text:style-name="T258">□</text:span><text:span text:style-name="T259">轉學</text:span><text:span text:style-name="T260"><text:s text:c="2"/></text:span><text:span text:style-name="T261">□</text:span><text:span text:style-name="T262">興趣不合</text:span><text:span text:style-name="T263"><text:s text:c="2"/></text:span></text:p>
              </text:list-item>
              <text:list-item>
                <text:p text:style-name="P264"><text:span text:style-name="T265">個人規劃：</text:span><text:span text:style-name="T266">□</text:span><text:span text:style-name="T267">工作</text:span><text:span text:style-name="T268"><text:s text:c="2"/></text:span><text:span text:style-name="T269">□</text:span><text:span text:style-name="T270">出國</text:span><text:span text:style-name="T271"><text:s text:c="2"/></text:span><text:span text:style-name="T272">□</text:span><text:span text:style-name="T273">懷孕</text:span><text:span text:style-name="T274"><text:s text:c="2"/></text:span></text:p>
              </text:list-item>
            </text:list>
            <text:p text:style-name="P275"><text:span text:style-name="T276">□</text:span><text:span text:style-name="T277">育嬰</text:span></text:p>
            <text:list text:style-name="LFO3" text:continue-numbering="true">
              <text:list-item>
                <text:p text:style-name="P278"><text:span text:style-name="T279">學籍：</text:span><text:span text:style-name="T280">□</text:span><text:span text:style-name="T281">逾期未註冊</text:span></text:p>
              </text:list-item>
            </text:list>
            <text:p text:style-name="P282"><text:span text:style-name="T283"><text:s text:c="6"/></text:span><text:span text:style-name="T284">□</text:span><text:span text:style-name="T285">休學逾期未復學</text:span></text:p>
            <text:list text:style-name="LFO3" text:continue-numbering="true">
              <text:list-item>
                <text:p text:style-name="P286"><text:span text:style-name="T287">操行：</text:span><text:span text:style-name="T288">□</text:span><text:span text:style-name="T289">勒令退學</text:span><text:span text:style-name="T290">(</text:span><text:span text:style-name="T291">操行成績</text:span><text:span text:style-name="T292">) <text:s/></text:span></text:p>
              </text:list-item>
              <text:list-item>
                <text:p text:style-name="P293"><text:span text:style-name="T294">其他：</text:span><text:span text:style-name="T295">□</text:span><text:span text:style-name="T296">語檢無法通過</text:span><text:span text:style-name="T297"><text:s text:c="2"/></text:span><text:span text:style-name="T298">□傷病</text:span><text:span text:style-name="T299"><text:s text:c="2"/></text:span></text:p>
              </text:list-item>
            </text:list>
            <text:p text:style-name="P300"><text:span text:style-name="T301"><text:s text:c="6"/></text:span><text:span text:style-name="T302">□</text:span><text:span text:style-name="T303">學習適應不良</text:span><text:span text:style-name="T304"><text:s/></text:span><text:span text:style-name="T305">□死亡</text:span></text:p>
            <text:p text:style-name="P306"><text:span text:style-name="T307">若無上述原因請填寫：</text:span><text:span text:style-name="T30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流程</text:span><text:span text:style-name="T311">，</text:span><text:span text:style-name="T312">請見背面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學制別</text:p>
          </table:table-cell>
          <table:table-cell table:style-name="TableCell331" table:number-columns-spanned="4">
            <text:p text:style-name="P332"><text:span text:style-name="T333">□日四技　□日二技</text:span></text:p>
            <text:p text:style-name="P334"><text:span text:style-name="T335">□日五專　□碩士班</text:span></text:p>
            <text:p text:style-name="P336"><text:span text:style-name="T337">□</text:span><text:span text:style-name="T338">碩專班</text:span></text:p>
          </table:table-cell>
          <table:covered-table-cell/>
          <table:covered-table-cell/>
          <table:covered-table-cell/>
          <table:table-cell table:style-name="TableCell339">
            <text:p text:style-name="P340">系所</text:p>
            <text:p text:style-name="P341">科別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學號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班級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姓名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>性別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電話(手機)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4">
            <text:p text:style-name="P367"><text:span text:style-name="T368">申請流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4">
            <text:list text:style-name="LFO4" text:continue-numbering="true">
              <text:list-item>
                <text:p text:style-name="P371">辦理休(退)學順序：1.註冊組→2.導師→3.系(所)主管→4.院長→5.教務長</text:p>
              </text:list-item>
              <text:list-item>
                <text:p text:style-name="P372"><text:span text:style-name="T373">續休學生程序：</text:span><text:span text:style-name="T374">1.<text:s/></text:span><text:span text:style-name="T375">系</text:span><text:span text:style-name="T376">(</text:span><text:span text:style-name="T377">所</text:span><text:span text:style-name="T378">)</text:span><text:span text:style-name="T379">主管</text:span><text:span text:style-name="T380">→2.</text:span><text:span text:style-name="T381">院長</text:span></text:p>
              </text:list-item>
              <text:list-item>
                <text:p text:style-name="P382"><text:span text:style-name="T383">自註冊組申請登記日起</text:span><text:span text:style-name="T384">7</text:span><text:span text:style-name="T385">個工作天內，至下列各處室辦理，並繳回本單至註冊組，始為完成申請及辦妥離校手續，逾期視同放棄申請，退費基準亦重新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P388"><text:span text:style-name="T389">申請流程</text:span><text:span text:style-name="T390">請依下列順序晤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1.註冊組(申請登記)</text:p>
            <text:p text:style-name="P394">行政大樓二樓A207<text:s/></text:p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□生輔組協助評估</text:span></text:p>
          </table:table-cell>
          <table:covered-table-cell/>
          <table:covered-table-cell/>
          <table:covered-table-cell/>
          <table:table-cell table:style-name="TableCell402" table:number-columns-spanned="10">
            <text:p text:style-name="P403"><text:span text:style-name="T404">2.</text:span><text:span text:style-name="T405">導師</text:span><text:span text:style-name="T406">(</text:span><text:span text:style-name="T407">請填寫學生遭</text:span><text:span text:style-name="T408">遇</text:span><text:span text:style-name="T409">之問題</text:span><text:span text:style-name="T410">)</text:span></text:p>
            <text:p text:style-name="P411"/>
            <text:p text:style-name="P412"/>
            <text:p text:style-name="P413"/>
            <text:p text:style-name="P414"/>
            <text:p text:style-name="P415"><text:span text:style-name="T416">請導師勾選</text:span><text:span text:style-name="T417">，</text:span><text:span text:style-name="T418">哪些單位可能克服學生欲休退學之原因</text:span><text:span text:style-name="T419">：</text:span></text:p>
            <text:p text:style-name="P420"><text:span text:style-name="T421">【</text:span><text:span text:style-name="T422">教務問題請洽註冊組組長</text:span><text:span text:style-name="T423">(</text:span><text:span text:style-name="T424">分機</text:span><text:span text:style-name="T425">2111)</text:span><text:span text:style-name="T426">、</text:span><text:span text:style-name="T427">學務問題請洽生輔組組長</text:span><text:span text:style-name="T428">(</text:span><text:span text:style-name="T429">分機</text:span><text:span text:style-name="T430">2211)</text:span><text:span text:style-name="T431">】</text:span></text:p>
            <text:p text:style-name="P432"><text:span text:style-name="T433">□</text:span><text:span text:style-name="T434">系</text:span><text:span text:style-name="T435">、</text:span><text:span text:style-name="T436">院</text:span><text:span text:style-name="T437">　</text:span><text:span text:style-name="T438">□</text:span><text:span text:style-name="T439">教務處</text:span><text:span text:style-name="T440">　</text:span><text:span text:style-name="T441">□</text:span><text:span text:style-name="T442">學務處</text:span><text:span text:style-name="T443">　</text:span><text:span text:style-name="T444">□</text:span><text:span text:style-name="T445">其他單位</text:span><text:span text:style-name="T446">____________________</text:span><text:span text:style-name="T447">　</text:span><text:span text:style-name="T448"><text:s/></text:span><text:span text:style-name="T449">□</text:span><text:span text:style-name="T45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<text:span text:style-name="T454">3.</text:span><text:span text:style-name="T455">系主任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<text:span text:style-name="T458">4.</text:span><text:span text:style-name="T459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5.</text:span><text:span text:style-name="T463">教務長</text:span></text:p>
            <text:p text:style-name="P464"><text:span text:style-name="T465">行政大樓二樓A206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14">
            <text:p text:style-name="P468"><text:span text:style-name="T469">離校手</text:span><text:span text:style-name="T470">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1.生輔組</text:p>
            <text:p text:style-name="P474">行政大樓一樓A113</text:p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>2.軍訓室</text:p>
            <text:p text:style-name="P481"><text:span text:style-name="T482">(</text:span><text:span text:style-name="T483">兵役</text:span><text:span text:style-name="T484">)</text:span><text:span text:style-name="T485">(</text:span><text:span text:style-name="T486">女生免辦</text:span><text:span text:style-name="T487">)</text:span></text:p>
            <text:p text:style-name="P488">行政大樓一樓A114</text:p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3.衛保組</text:p>
            <text:p text:style-name="P495">行政大樓一樓A123</text:p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4.圖書館</text:p>
            <text:p text:style-name="P499"><text:span text:style-name="T500">圖書館一樓櫃台</text:span></text:p>
          </table:table-cell>
          <table:covered-table-cell/>
          <table:table-cell table:style-name="TableCell501" table:number-columns-spanned="2">
            <text:p text:style-name="P502">5.會計室</text:p>
            <text:p text:style-name="P503"><text:span text:style-name="T504">至善樓12樓Z1201</text:span></text:p>
          </table:table-cell>
          <table:covered-table-cell/>
        </table:table-row>
        <table:table-row table:style-name="TableRow505">
          <table:table-cell table:style-name="TableCell506" table:number-columns-spanned="3">
            <text:p text:style-name="P507">6.境外組</text:p>
            <text:p text:style-name="P508"><text:span text:style-name="T509">(</text:span><text:span text:style-name="T510">非境外生免簽</text:span><text:span text:style-name="T511">)</text:span></text:p>
            <text:p text:style-name="P512"><text:span text:style-name="T513">正氣樓一樓E106</text:span></text:p>
          </table:table-cell>
          <table:covered-table-cell/>
          <table:covered-table-cell/>
          <table:table-cell table:style-name="TableCell514" table:number-columns-spanned="4">
            <text:p text:style-name="P515"><text:span text:style-name="T516">7.</text:span><text:span text:style-name="T517">原資中心</text:span><text:span text:style-name="T518">(</text:span><text:span text:style-name="T519">族籍非原住民族免簽</text:span><text:span text:style-name="T520">)</text:span></text:p>
            <text:p text:style-name="P521"><text:span text:style-name="T522">詠穌堂下方</text:span><text:span text:style-name="T523">，</text:span><text:span text:style-name="T524">行政大樓A032</text:span>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8.註冊組承辦人</text:p>
            <text:p text:style-name="P527"><text:span text:style-name="T528">行政大樓二樓</text:span><text:span text:style-name="T529">A207</text:span></text:p>
          </table:table-cell>
          <table:covered-table-cell/>
          <table:covered-table-cell/>
          <table:table-cell table:style-name="TableCell530" table:number-columns-spanned="2">
            <text:p text:style-name="P531"><text:span text:style-name="T532">9.</text:span><text:span text:style-name="T533">註</text:span><text:span text:style-name="T534">冊組</text:span><text:span text:style-name="T535">組長</text:span></text:p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備註</text:p>
          </table:table-cell>
          <table:covered-table-cell/>
          <table:table-cell table:style-name="TableCell542" table:number-columns-spanned="12">
            <text:p text:style-name="P543"><text:span text:style-name="T544">學生證須繳回或註銷</text:span><text:span text:style-name="T545"><text:s text:c="2"/></text:span><text:span text:style-name="T546">□</text:span><text:span text:style-name="T547">繳回</text:span><text:span text:style-name="T548"><text:s text:c="4"/></text:span><text:span text:style-name="T549">□</text:span><text:span text:style-name="T55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4">
            <text:p text:style-name="P553">附註：</text:p>
            <text:list text:style-name="LFO5" text:continue-numbering="true">
              <text:list-item>
                <text:p text:style-name="P554"><text:span text:style-name="T555">辦理休(退)學</text:span><text:span text:style-name="T556">離校</text:span><text:span text:style-name="T557">程序：</text:span></text:p>
              </text:list-item>
            </text:list>
            <text:p text:style-name="P558"><text:span text:style-name="T559">1.生輔組→2.軍訓室(女生免辦→3.衛保組→4.圖書館→5.會計室→6.境外組(非境外生免簽)→</text:span><text:span text:style-name="T560">7.</text:span><text:span text:style-name="T561">原資中心</text:span><text:span text:style-name="T562">(</text:span><text:span text:style-name="T563">族籍非原住民族免簽</text:span><text:span text:style-name="T564">)</text:span><text:span text:style-name="T565">→8.註冊組承辦人→9.註冊組組長。</text:span></text:p>
            <text:list text:style-name="LFO5" text:continue-numbering="true">
              <text:list-item>
                <text:p text:style-name="P566"><text:span text:style-name="T567">續休學生辦理離校程序</text:span><text:span text:style-name="T568">：</text:span></text:p>
              </text:list-item>
            </text:list>
            <text:p text:style-name="P569">1.衛保組→2.註冊組承辦人→3.註冊組組長。</text:p>
            <text:p text:style-name="P570">休學學生可選擇是否加保「學生平安保險」，若選擇不參加學保，請填寫「學生團體保險切結書」，放棄學生團體保險之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1"><text:span text:style-name="T572">文藻外語大學</text:span></text:p>
      <text:p text:style-name="P573">各項學雜費減免使用/註銷切結書</text:p>
      <text:p text:style-name="P574">113.3.26版</text:p>
      <text:p text:style-name="P575"><text:span text:style-name="T576">立書人</text:span><text:span text:style-name="T577">(</text:span><text:span text:style-name="T578">姓名</text:span><text:span text:style-name="T579">)</text:span><text:span text:style-name="T580"><text:s/></text:span><text:span text:style-name="T581"><text:s text:c="12"/></text:span><text:span text:style-name="T582"><text:s/>學號<text:s/></text:span><text:span text:style-name="T583"><text:s text:c="12"/></text:span><text:span text:style-name="T584">，因<text:s/></text:span><text:span text:style-name="T585"></text:span><text:span text:style-name="T586"><text:s/>休學 <text:s/></text:span><text:span text:style-name="T587"></text:span><text:span text:style-name="T588"><text:s/>退學/轉學，</text:span></text:p>
      <text:p text:style-name="P589"><text:span text:style-name="T590">我確認<text:s/></text:span><text:span text:style-name="T591"><text:s text:c="5"/></text:span><text:span text:style-name="T592"><text:s/>學年度第<text:s/></text:span><text:span text:style-name="T593"><text:s text:c="6"/></text:span><text:span text:style-name="T594">學期</text:span></text:p>
      <text:p text:style-name="P595"><text:span text:style-name="T596"></text:span><text:span text:style-name="T597"><text:s/>堅持使用</text:span><text:span text:style-name="T598">．並知悉日後復學不能重複使用本學期額度</text:span><text:span text:style-name="T599">。</text:span></text:p>
      <text:p text:style-name="P600"><text:span text:style-name="T601"><text:s text:c="4"/></text:span><text:span text:style-name="T602"></text:span><text:span text:style-name="T603"><text:s/>行政院減免學雜費</text:span><text:span text:style-name="T604">(</text:span><text:span text:style-name="T605">定額補助</text:span><text:span text:style-name="T606">17,500</text:span><text:span text:style-name="T607">元</text:span><text:span text:style-name="T608">)<text:s/></text:span></text:p>
      <text:p text:style-name="P609"><text:span text:style-name="T610"><text:s text:c="4"/></text:span><text:span text:style-name="T611"></text:span><text:span text:style-name="T612"><text:s/>教育部減免學雜費</text:span><text:span text:style-name="T613">(</text:span><text:span text:style-name="T614">低收、中低收、身障子女</text:span><text:span text:style-name="T615">/</text:span><text:span text:style-name="T616">學生、原住民、特境家庭子女、軍公教遺族子女</text:span><text:span text:style-name="T617">)</text:span></text:p>
      <text:p text:style-name="P618"><text:span text:style-name="T619"><text:s text:c="4"/></text:span><text:span text:style-name="T620"></text:span><text:span text:style-name="T621"><text:s/>五專前三年免學費</text:span></text:p>
      <text:p text:style-name="P622"><text:span text:style-name="T623"><text:s text:c="4"/></text:span><text:span text:style-name="T624"></text:span><text:span text:style-name="T625"><text:s/>弱勢助學金</text:span></text:p>
      <text:p text:style-name="P626"><text:span text:style-name="T627"></text:span><text:span text:style-name="T628"><text:s/>自願放棄使用下列補助，並依學校規定之時限內繳還已減免之學雜費金額。</text:span></text:p>
      <text:p text:style-name="P629"><text:span text:style-name="T630"><text:s text:c="4"/></text:span><text:span text:style-name="T631"></text:span><text:span text:style-name="T632"><text:s/>行政院減免學雜費(定額補助</text:span><text:span text:style-name="T633">17,500</text:span><text:span text:style-name="T634">元</text:span><text:span text:style-name="T635">)<text:s/></text:span></text:p>
      <text:p text:style-name="P636"><text:span text:style-name="T637"><text:s text:c="4"/></text:span><text:span text:style-name="T638"></text:span><text:span text:style-name="T639"><text:s/>教育部減免學雜費</text:span><text:span text:style-name="T640">(</text:span><text:span text:style-name="T641">低收、中低收、身障子女</text:span><text:span text:style-name="T642">/</text:span><text:span text:style-name="T643">學生、原住民、特境家庭子女、軍公教遺族子女</text:span><text:span text:style-name="T644">)</text:span></text:p>
      <text:p text:style-name="P645"><text:span text:style-name="T646"><text:s text:c="4"/></text:span><text:span text:style-name="T647"></text:span><text:span text:style-name="T648"><text:s/>五專前三年免學費 <text:s text:c="3"/></text:span></text:p>
      <text:p text:style-name="P649"><text:span text:style-name="T650"><text:s text:c="4"/></text:span><text:span text:style-name="T651"></text:span><text:span text:style-name="T652"><text:s/>弱勢助學金</text:span></text:p>
      <text:p text:style-name="P653">本人已詳細閱讀上述說明，並同意遵守上述約定。</text:p>
      <text:p text:style-name="P654"><text:span text:style-name="T655">此致 <text:s/>文藻外語大學</text:span></text:p>
      <text:p text:style-name="P656"><text:span text:style-name="T657">立切結書人：</text:span><text:span text:style-name="T658"><text:s/></text:span><text:span text:style-name="T659"><text:s text:c="17"/></text:span><text:span text:style-name="T660"><text:s/>(</text:span><text:span text:style-name="T661">簽名</text:span><text:span text:style-name="T662">)</text:span></text:p>
      <text:p text:style-name="P663"><text:span text:style-name="T664">身分證字號：</text:span><text:span text:style-name="T665"><text:s/></text:span><text:span text:style-name="T666"><text:s text:c="17"/></text:span><text:span text:style-name="T667"><text:s text:c="7"/></text:span><text:span text:style-name="T668">連絡電話：</text:span><text:span text:style-name="T669"><text:s/></text:span><text:span text:style-name="T670"><text:s text:c="21"/></text:span></text:p>
      <text:p text:style-name="P671"><text:span text:style-name="T672"><text:s text:c="2"/></text:span><text:span text:style-name="T673">保</text:span><text:span text:style-name="T674"><text:s/></text:span><text:span text:style-name="T675">證</text:span><text:span text:style-name="T676"><text:s/></text:span><text:span text:style-name="T677">人：</text:span><text:span text:style-name="T678"><text:s/></text:span><text:span text:style-name="T679"><text:s text:c="17"/></text:span><text:span text:style-name="T680"><text:s/>(</text:span><text:span text:style-name="T681">簽名</text:span><text:span text:style-name="T682">) (</text:span><text:span text:style-name="T683">滿</text:span><text:span text:style-name="T684">18</text:span><text:span text:style-name="T685">歲免填</text:span><text:span text:style-name="T686">)</text:span></text:p>
      <text:p text:style-name="P687">中華民國 <text:s text:c="8"/>年 <text:s text:c="8"/>月 <text:s text:c="8"/>日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list text:style-name="LFO6" text:continue-numbering="true">
              <text:list-item>
                <text:p text:style-name="P692">本校因執行學雜費減免相關業務需蒐集您的個人資料包括姓名、學號、身分證字號、電話。若您提供<text:s text:c="3"/>錯誤、不實、過時或不完整或具誤導性的資料，您將損失相關權益。</text:p>
              </text:list-item>
              <text:list-item>
                <text:p text:style-name="P693">您可就您的個人資料行使(1)請求查詢或閱覽、(2)製給複製本、(3)請求補充或更正、(4)請求停止蒐集、處理及利用、(5)請求刪除之權利，但因本校執行職務或業務所必須者，本校得拒絕之。</text:p>
              </text:list-item>
              <text:list-item>
                <text:p text:style-name="P694">本校利用您的個人資料期間為即日起10年內，利用地區為中華民國地區，資料利用期滿後將以碎紙機逕行銷毀。</text:p>
              </text:list-item>
            </text:list>
          </table:table-cell>
        </table:table-row>
      </table:table>
      <text:p text:style-name="P695"/>
      <text:p text:style-name="P696"/>
      <text:soft-page-break/>
      <text:p text:style-name="P697"><text:span text:style-name="T698">退學生不須填寫此單</text:span></text:p>
      <text:p text:style-name="P699"/>
      <text:p text:style-name="P700">文藻外語大學【不參加】學生團體保險切結書</text:p>
      <text:p text:style-name="內文"><text:span text:style-name="T701"><text:s/>教育部法規(104.12.28)明載，學校需書面將學生不參加本保險之情事，通知家屬。</text:span></text:p>
      <text:p text:style-name="P702"/>
      <text:p text:style-name="P703">本人____________(班級________學號_____________)自_____學年度第_____學期</text:p>
      <text:p text:style-name="P704"><text:span text:style-name="T705">起至_____學年度第_____學期止</text:span><text:span text:style-name="T706">，</text:span><text:span text:style-name="T707">因 □健康 □家庭 □經濟 □工作 □兵役<text:s/></text:span></text:p>
      <text:p text:style-name="P708"><text:span text:style-name="T709">□其他</text:span><text:span text:style-name="T710"><text:s text:c="10"/></text:span><text:span text:style-name="T711">因素，</text:span><text:span text:style-name="T712">不</text:span><text:span text:style-name="T713">參加「學生團體保險」，自願</text:span><text:span text:style-name="T714">放棄任何理賠之權益，</text:span></text:p>
      <text:p text:style-name="P715"><text:span text:style-name="T716">日後亦不得有異議，特立此書。</text:span><text:span text:style-name="T717"><text:s text:c="6"/>此 <text:s text:c="2"/>致 文藻外語大學衛生保健組</text:span></text:p>
      <text:p text:style-name="P718"/>
      <text:p text:style-name="P719">立書人簽章：<text:tab/><text:s text:c="13"/>身分證字號： <text:s text:c="13"/>聯絡電話： <text:s text:c="15"/></text:p>
      <text:p text:style-name="P720">家長或配偶簽章： <text:s text:c="25"/>聯絡電話：</text:p>
      <text:p text:style-name="P721">聯絡住址: <text:s text:c="35"/></text:p>
      <text:p text:style-name="P722"/>
      <text:p text:style-name="P723">備註:</text:p>
      <text:p text:style-name="P724"/>
      <text:p text:style-name="P725"><text:span text:style-name="T726">中 華 民 國 <text:s text:c="4"/></text:span><text:span text:style-name="T727"><text:tab/><text:s text:c="5"/>年</text:span><text:span text:style-name="T728"><text:tab/><text:s text:c="8"/>月</text:span><text:span text:style-name="T729"><text:tab/><text:s text:c="10"/>日</text:span></text:p>
      <text:p text:style-name="P730"><text:span text:style-name="T731">請親筆填寫所有資料／欄位，勿使用電腦打字 <text:s/></text:span><text:span text:style-name="T732"><text:s text:c="14"/></text:span><text:span text:style-name="T733">編號:</text:span></text:p>
      <text:p text:style-name="P734"><text:span text:style-name="T735">※線上續休或郵寄休學者，可選擇以下一種方式繳回衛生保健組。</text:span></text:p>
      <text:p text:style-name="P736">1.郵寄掛號，至「文藻外語大學衛生保健組收」 <text:s/>(807高雄市三民區民族一路900號）</text:p>
      <text:p text:style-name="P737">2.傳真電話 : (07) 347-4102，傳真後請來電確認，衛生保健組電話為(07)342-6031轉2245。</text:p>
      <text:p text:style-name="內文"><text:span text:style-name="T738">※</text:span><text:span text:style-name="T739">本表資料僅供學生團體保險使用，依個資保護法善盡收集與利用之責，所蒐集之資料</text:span></text:p>
      <text:p text:style-name="P740"><text:s/>由衛生保健組保存3年，屆期銷毀。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 □日間部  □休學□進修部  □退學 申請表</dc:title>
    <dc:subject/>
    <meta:initial-creator>REGISTER</meta:initial-creator>
    <dc:creator>user</dc:creator>
    <meta:creation-date>2025-12-19T06:37:00Z</meta:creation-date>
    <dc:date>2025-12-19T06:37:00Z</dc:date>
    <meta:print-date>2025-12-19T06:2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4" meta:character-count="3641" meta:row-count="25" meta:non-whitespace-character-count="3104"/>
  </office:meta>
</office:document-meta>
</file>